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No_20_Spacing">
      <style:paragraph-properties fo:text-align="center" style:justify-single-word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No_20_Spacing">
      <style:paragraph-properties fo:text-align="start" style:justify-single-word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No_20_Spacing">
      <style:paragraph-properties fo:text-align="end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No_20_Spacing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No_20_Spacing" style:list-style-name="">
      <style:paragraph-properties fo:text-align="end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7" style:family="paragraph" style:parent-style-name="No_20_Spacing" style:list-style-name="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8" style:family="paragraph" style:parent-style-name="No_20_Spacing">
      <style:paragraph-properties fo:text-align="end" style:justify-single-word="false" style:text-autospace="none"/>
    </style:style>
    <style:style style:name="P9" style:family="paragraph" style:parent-style-name="No_20_Spacing" style:list-style-name="">
      <style:paragraph-properties fo:text-align="end" style:justify-single-word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10" style:family="paragraph" style:parent-style-name="No_20_Spacing" style:list-style-name="">
      <style:paragraph-properties fo:text-align="center" style:justify-single-word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11" style:family="paragraph" style:parent-style-name="No_20_Spacing" style:list-style-name="">
      <style:paragraph-properties fo:text-align="start" style:justify-single-word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style:font-name="Times New Roman1" fo:font-size="11pt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Утверждаю</text:p>
      <text:p text:style-name="P9">Директор</text:p>
      <text:p text:style-name="P9">КГУ «Основная средняя школа </text:p>
      <text:p text:style-name="P9">с Воробьевка»</text:p>
      <text:p text:style-name="P9">_ _____Матвиенко Л.И.</text:p>
      <text:p text:style-name="P6"/>
      <text:p text:style-name="P6"/>
      <text:p text:style-name="P6"/>
      <text:p text:style-name="P10">Акт бракеражной комиссии №2</text:p>
      <text:p text:style-name="P10">От 28 октября 2021 года </text:p>
      <text:p text:style-name="P7"/>
      <text:p text:style-name="P11">Комиссия в составе:</text:p>
      <text:p text:style-name="P11"><text:s text:c="2"/>1. Председателя комиссии: Матвиенко Л.И.</text:p>
      <text:p text:style-name="P11"><text:s text:c="2"/>2. Заместителя председателя: заместитель директора по ВР Иванова М.Н.</text:p>
      <text:p text:style-name="P11"><text:s text:c="2"/>3. Членов комиссии: Агульманова Ш.М., Драгун Р.Р..- представитель родительской общественности, Семенок А.В.- завхоз школы,</text:p>
      <text:p text:style-name="P11"><text:s text:c="6"/>Составили настоящий акт о проверке качественного приготовления пищи в школьной столовой. При проверке выяснилось, в этот день питалось 19 учащихся, на пищеблоке организовалось одноразовое рациональное питание для всех учащихся.</text:p>
      <text:p text:style-name="P11"><text:s text:c="4"/>При проверке выяснилось, что норма закладки продуктов в приготовлении первого блюда ведержана, качество приготовления блюд соответствует предъявляемым требованиям. Санитарно-гигиеническое состояние пищеблока в удовлетворительном состоянии. Санитарный день последняя пятница каждого месяца. Уборки производятся своевременно. Замечаний нет. Акт составлен 11ч.15мин.</text:p>
      <text:p text:style-name="P6"/>
      <text:p text:style-name="P6"/>
      <text:p text:style-name="P11">Председателя комиссии: <text:s text:c="21"/>Матвиенко Л.И.</text:p>
      <text:p text:style-name="P7"/>
      <text:p text:style-name="P11">Заместителя председателя: <text:s text:c="17"/>Иванова М.Н.</text:p>
      <text:p text:style-name="P7"/>
      <text:p text:style-name="P11">Членов комиссии: <text:s text:c="32"/>Агульманова Ш.М.</text:p>
      <text:p text:style-name="P11"><text:s text:c="64"/>Драгун Р.Р.</text:p>
      <text:p text:style-name="P11"><text:s text:c="64"/>Семенок А.В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nex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Default_20_Paragraph_20_Font" style:display-name="Default Paragraph Font" style:family="text">
      <style:text-properties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4</meta:editing-cycles>
    <meta:generator>OpenOffice/4.1.7$Win32 OpenOffice.org_project/417m1$Build-9800</meta:generator>
    <dc:date>2021-11-25T14:40:28.50</dc:date>
    <dc:creator>Николай </dc:creator>
    <meta:document-statistic meta:table-count="0" meta:image-count="0" meta:object-count="0" meta:page-count="1" meta:paragraph-count="18" meta:word-count="134" meta:character-count="1315"/>
    <meta:user-defined meta:name="Info 1"/>
    <meta:user-defined meta:name="Info 2"/>
    <meta:user-defined meta:name="Info 3"/>
    <meta:user-defined meta:name="Info 4"/>
  </office:meta>
</office:document-meta>
</file>